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 style:text-position="super 63.6%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2.559in"/>
    </style:style>
    <style:style style:name="TableColumn10" style:family="table-column">
      <style:table-column-properties style:column-width="2.7993in"/>
    </style:style>
    <style:style style:name="Table7" style:family="table">
      <style:table-properties style:width="6.4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cute Medicine ST3+ Training Day</text:p>
      <text:p text:style-name="Normal"><text:span text:style-name="T2">Date: 26</text:span><text:span text:style-name="T3">th</text:span><text:span text:style-name="T4"><text:s/>March 2020</text:span></text:p>
      <text:p text:style-name="P5">Venue: Broomfield Hospital, Chelmsford CM1 7ET</text:p>
      <text:p text:style-name="P6">Programme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8:30 – 9:00</text:p>
          </table:table-cell>
          <table:table-cell table:style-name="TableCell14">
            <text:p text:style-name="P15">Registration and Introduction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9:00 – 9:30</text:p>
          </table:table-cell>
          <table:table-cell table:style-name="TableCell22">
            <text:p text:style-name="P23">Hypertension<text:s/>Update</text:p>
          </table:table-cell>
          <table:table-cell table:style-name="TableCell24">
            <text:p text:style-name="P25">Dr Tehreem Butt</text:p>
            <text:p text:style-name="P26">Consultant in Acute Medicine &amp; Clinical Pharmacology/Hypertension</text:p>
            <text:p text:style-name="P27"/>
          </table:table-cell>
        </table:table-row>
        <table:table-row table:style-name="TableRow28">
          <table:table-cell table:style-name="TableCell29">
            <text:p text:style-name="P30">9:40 – 10:10</text:p>
          </table:table-cell>
          <table:table-cell table:style-name="TableCell31">
            <text:p text:style-name="P32">Acute Frailty Unit</text:p>
          </table:table-cell>
          <table:table-cell table:style-name="TableCell33">
            <text:p text:style-name="P34">Dr Charlie Mukerjee</text:p>
            <text:p text:style-name="P35">Consultant in Medicine for Elderly</text:p>
            <text:p text:style-name="P36"/>
          </table:table-cell>
        </table:table-row>
        <table:table-row table:style-name="TableRow37">
          <table:table-cell table:style-name="TableCell38">
            <text:p text:style-name="P39">10:20 – 10:50</text:p>
          </table:table-cell>
          <table:table-cell table:style-name="TableCell40">
            <text:p text:style-name="P41">Dealing with Renal Emergencies</text:p>
          </table:table-cell>
          <table:table-cell table:style-name="TableCell42">
            <text:p text:style-name="P43">Dr Neil Campbell</text:p>
            <text:p text:style-name="P44">Consultant in<text:s/>Acute Medicine and Nephrology</text:p>
            <text:p text:style-name="P45"/>
          </table:table-cell>
        </table:table-row>
        <table:table-row table:style-name="TableRow46">
          <table:table-cell table:style-name="TableCell47">
            <text:p text:style-name="P48">11:00 – 11:15</text:p>
          </table:table-cell>
          <table:table-cell table:style-name="TableCell49">
            <text:p text:style-name="P50">Coffee/ Tea break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1:20 – 11:50</text:p>
          </table:table-cell>
          <table:table-cell table:style-name="TableCell56">
            <text:p text:style-name="P57"/>
          </table:table-cell>
          <table:table-cell table:style-name="TableCell58">
            <text:p text:style-name="P59">Dr Hannah Sawyerr</text:p>
            <text:p text:style-name="P60">Specialty Registrar in Acute Medicine</text:p>
            <text:p text:style-name="P61"/>
          </table:table-cell>
        </table:table-row>
        <table:table-row table:style-name="TableRow62">
          <table:table-cell table:style-name="TableCell63">
            <text:p text:style-name="P64">12:00 -12:30</text:p>
          </table:table-cell>
          <table:table-cell table:style-name="TableCell65">
            <text:p text:style-name="P66">ICU referral</text:p>
          </table:table-cell>
          <table:table-cell table:style-name="TableCell67">
            <text:p text:style-name="P68">Dr Aung Lwin</text:p>
            <text:p text:style-name="P69">Consultant in Acute Medicine and Intensive Care</text:p>
            <text:p text:style-name="P70"/>
          </table:table-cell>
        </table:table-row>
        <table:table-row table:style-name="TableRow71">
          <table:table-cell table:style-name="TableCell72">
            <text:p text:style-name="P73">12:40 – 13:30</text:p>
          </table:table-cell>
          <table:table-cell table:style-name="TableCell74">
            <text:p text:style-name="P75">Lunch Break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30 – 14:00</text:p>
          </table:table-cell>
          <table:table-cell table:style-name="TableCell81">
            <text:p text:style-name="P82">Radiology for Acute Medics</text:p>
          </table:table-cell>
          <table:table-cell table:style-name="TableCell83">
            <text:p text:style-name="P84">Dr Robert Stephenson</text:p>
            <text:p text:style-name="P85">Consultant Radiologist</text:p>
            <text:p text:style-name="P86"/>
          </table:table-cell>
        </table:table-row>
        <table:table-row table:style-name="TableRow87">
          <table:table-cell table:style-name="TableCell88">
            <text:p text:style-name="P89">14:10 – 14:40</text:p>
          </table:table-cell>
          <table:table-cell table:style-name="TableCell90">
            <text:p text:style-name="P91">Newly Appointed Consultant</text:p>
          </table:table-cell>
          <table:table-cell table:style-name="TableCell92">
            <text:p text:style-name="P93">Dr Chris Westall</text:p>
            <text:p text:style-name="P94">Consultant in Acute Medicine and Intensive Care</text:p>
            <text:p text:style-name="P95"/>
          </table:table-cell>
        </table:table-row>
        <table:table-row table:style-name="TableRow96">
          <table:table-cell table:style-name="TableCell97">
            <text:p text:style-name="P98">14:50 – 15:30</text:p>
          </table:table-cell>
          <table:table-cell table:style-name="TableCell99">
            <text:p text:style-name="P100">Good Medical Practice</text:p>
          </table:table-cell>
          <table:table-cell table:style-name="TableCell101">
            <text:p text:style-name="P102">Dr Shirhiose Jessani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win Aung (RQ8) Mid Essex Hospital</meta:initial-creator>
    <dc:creator>Rachel Quail</dc:creator>
    <meta:creation-date>2020-01-13T12:50:00Z</meta:creation-date>
    <dc:date>2020-01-13T12:50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